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F#m F#m E E - F#m D-E F#m F#m x2)</text:p>
      <text:p><text:s text:c="11"/>A <text:s/>A <text:s/>E E - Bm Bm <text:s/>F#m F#m</text:p>
      <text:p><text:s text:c="11"/>A <text:s/>A <text:s/>E E - D <text:s/>D <text:s text:c="2"/>A <text:s/>E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F#m F#m E E - F#m D-E (F#m F#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F#m F#m D D - A E F#m F#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F#m D-E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